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Bbm F <text:s text:c="8"/>Bbm F</text:p>
      <text:p><text:s text:c="33"/>[Verse] C# D#m-F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Bbm F <text:s/>C# D#m-F</text:p>
      <text:p><text:s text:c="12"/>F# G# D#m F#-G#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Bbm F <text:s/>C# D#m-F</text:p>
      <text:p>Don't you <text:span text:style-name="Measure_20__23_2">know</text:span>, I <text:span text:style-name="Measure_20__23_2_bd_">still</text:span> belie<text:span text:style-name="Measure_20__23_1">ve</text:span> <text:s text:c="2"/>F# G# F# D#m-G#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